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DC900000179700001861B9B832AA09B95118.emf" manifest:media-type="image/x-emf"/>
  <manifest:file-entry manifest:full-path="Pictures/1000000000000128000001809D262B7A60C8BF89.jpg" manifest:media-type="image/jpeg"/>
  <manifest:file-entry manifest:full-path="Pictures/10000201000000E4000000EC3D979918E8F998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2" style:font-name-complex="Arial2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2" style:font-name-complex="Arial2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2" style:font-name-complex="Arial2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2" fo:font-size="10pt" fo:font-weight="bold" style:font-size-asian="10pt" style:font-weight-asian="bold" style:font-name-complex="Arial2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2" fo:font-size="10pt" fo:language="es" fo:country="ES" fo:font-weight="bold" style:font-size-asian="10pt" style:font-weight-asian="bold" style:font-name-complex="Arial2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75cm"/>
        </style:tab-stops>
      </style:paragraph-properties>
      <style:text-properties style:use-window-font-color="true" style:font-name="Times New Roman" fo:font-size="12pt" fo:language="it" fo:country="IT" fo:font-weight="bold" officeooo:rsid="000ee7f7" officeooo:paragraph-rsid="000ee7f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75cm"/>
        </style:tab-stops>
      </style:paragraph-properties>
      <style:text-properties officeooo:paragraph-rsid="000ee7f7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75cm"/>
        </style:tab-stops>
      </style:paragraph-properties>
      <style:text-properties fo:font-weight="bold" officeooo:paragraph-rsid="000ee7f7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75cm"/>
        </style:tab-stops>
      </style:paragraph-properties>
      <style:text-properties fo:font-weight="bold" officeooo:paragraph-rsid="000ce516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75cm"/>
        </style:tab-stops>
      </style:paragraph-properties>
      <style:text-properties fo:font-weight="bold" officeooo:paragraph-rsid="000ee7f7" style:font-weight-asian="bold" style:font-weight-complex="bold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line-height="100%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75cm"/>
        </style:tab-stops>
      </style:paragraph-properties>
      <style:text-properties fo:font-weight="bold" officeooo:paragraph-rsid="000ce516" style:font-weight-asian="bold" style:font-weight-complex="bold"/>
    </style:style>
    <style:style style:name="P15" style:family="paragraph">
      <style:paragraph-properties fo:line-height="150%" style:writing-mode="lr-tb"/>
    </style:style>
    <style:style style:name="P16" style:family="paragraph">
      <loext:graphic-properties draw:fill="solid" draw:fill-color="#9dbb61"/>
      <style:paragraph-properties fo:line-height="150%" style:writing-mode="lr-tb"/>
    </style:style>
    <style:style style:name="P17" style:family="paragraph">
      <loext:graphic-properties draw:fill="solid" draw:fill-color="#9bbb59"/>
      <style:paragraph-properties fo:line-height="150%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2" fo:font-size="10pt" fo:language="es" fo:country="ES" fo:font-weight="bold" style:font-size-asian="10pt" style:font-weight-asian="bold" style:font-name-complex="Arial2"/>
    </style:style>
    <style:style style:name="T2" style:family="text">
      <style:text-properties style:font-name="Arial2" fo:font-size="10pt" fo:font-weight="bold" style:font-size-asian="10pt" style:font-weight-asian="bold" style:font-name-complex="Arial2"/>
    </style:style>
    <style:style style:name="T3" style:family="text">
      <style:text-properties fo:color="#0070c0" style:font-name="Arial2" fo:font-size="10pt" fo:language="es" fo:country="ES" fo:font-weight="bold" style:font-size-asian="10pt" style:font-weight-asian="bold" style:font-name-complex="Arial2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0ee7f7"/>
    </style:style>
    <style:style style:name="T7" style:family="text">
      <style:text-properties style:font-name="Times New Roman" style:font-name-asian="Times New Roman" style:font-name-complex="Times New Roman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9bbb59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6cm" svg:stroke-color="#92d05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ULO PER COLLOQUIO D’ESAME</text:p>
      <text:p text:style-name="P7">a.s. 2022/2023</text:p>
      <text:p text:style-name="P9"/>
      <text:p text:style-name="P9">COGNOME E NOME ALUNNA/O: ....................................................... CLASSE: .....................…</text:p>
      <text:p text:style-name="P9"/>
      <text:p text:style-name="P9"/>
      <text:p text:style-name="P9">TITOLO:…………...</text:p>
      <text:p text:style-name="P10"/>
      <text:p text:style-name="P10"/>
      <text:p text:style-name="P10"/>
      <text:p text:style-name="P10"/>
      <text:p text:style-name="P10">MOTIVAZIONI:……………...</text:p>
      <text:p text:style-name="P10"/>
      <text:p text:style-name="P10"/>
      <text:p text:style-name="P10"/>
      <text:p text:style-name="P10"/>
      <text:p text:style-name="P10">FORMATO:……………………..</text:p>
      <text:p text:style-name="P10"/>
      <text:p text:style-name="P10"/>
      <text:p text:style-name="P10"/>
      <text:p text:style-name="P10">ARGOMENTI:………………………...</text:p>
      <text:p text:style-name="P10"/>
      <text:p text:style-name="P10"/>
      <text:p text:style-name="P10"/>
      <text:p text:style-name="P10">DATA…………….</text:p>
      <text:p text:style-name="P8"/>
      <text:p text:style-name="P8"/>
      <text:p text:style-name="P11">FIRM<text:span text:style-name="T6">A </text:span>DELL'ALUNNO</text:p>
      <text:p text:style-name="P11">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10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5cm" style:type="center"/>
        </style:tab-stops>
      </style:paragraph-properties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800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iglia_20_media_20_2" style:display-name="Griglia media 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-Stile_20_predefinito" style:display-name="WW-Stile predefinito" style:family="paragraph">
      <style:paragraph-properties fo:margin-top="0cm" fo:margin-bottom="0.141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it" fo:country="IT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style:font-name-complex="Wingdings" style:font-family-complex="Wingdings" style:font-pitch-complex="variable" style:font-charset-complex="x-symbol"/>
    </style:style>
    <style:style style:name="WW8Num3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stazione_20_Carattere" style:display-name="Intestazione Carattere" style:family="text">
      <style:text-properties fo:font-size="12pt" style:font-size-asian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fo:margin-left="-1.048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1.001cm"/>
    </style:style>
    <style:style style:name="Tabella1.1" style:family="table-row">
      <style:table-row-properties style:row-height="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/>
      <style:text-properties style:font-name="Arial2" style:font-name-complex="Arial2"/>
    </style:style>
    <style:style style:name="MP2" style:family="paragraph">
      <style:paragraph-properties fo:line-height="150%" style:writing-mode="lr-tb"/>
    </style:style>
    <style:style style:name="MP3" style:family="paragraph">
      <loext:graphic-properties draw:fill="solid" draw:fill-color="#9dbb61"/>
      <style:paragraph-properties fo:line-height="150%" style:writing-mode="lr-tb"/>
    </style:style>
    <style:style style:name="MP4" style:family="paragraph" style:parent-style-name="Standard">
      <style:paragraph-properties fo:line-height="100%" fo:text-align="center" style:justify-single-word="false"/>
      <style:text-properties style:font-name="Arial2" fo:font-size="10pt" fo:font-weight="bold" style:font-size-asian="10pt" style:font-weight-asian="bold" style:font-name-complex="Arial2"/>
    </style:style>
    <style:style style:name="MP5" style:family="paragraph">
      <loext:graphic-properties draw:fill="solid" draw:fill-color="#9bbb59"/>
      <style:paragraph-properties fo:line-height="150%" style:writing-mode="lr-tb"/>
    </style:style>
    <style:style style:name="MP6" style:family="paragraph" style:parent-style-name="Standard">
      <style:paragraph-properties fo:line-height="100%" fo:text-align="center" style:justify-single-word="false"/>
      <style:text-properties style:font-name="Arial2" fo:font-size="10pt" fo:language="es" fo:country="ES" fo:font-weight="bold" style:font-size-asian="10pt" style:font-weight-asian="bold" style:font-name-complex="Arial2"/>
    </style:style>
    <style:style style:name="MP7" style:family="paragraph" style:parent-style-name="Standard">
      <style:paragraph-properties fo:line-height="100%" fo:text-align="center" style:justify-single-word="false"/>
    </style:style>
    <style:style style:name="MP8" style:family="paragraph" style:parent-style-name="Standard">
      <style:paragraph-properties fo:line-height="100%" fo:text-align="end" style:justify-single-word="false"/>
      <style:text-properties style:font-name="Arial2" style:font-name-complex="Arial2"/>
    </style:style>
    <style:style style:name="MP9" style:family="paragraph" style:parent-style-name="Standard">
      <style:paragraph-properties fo:line-height="100%" fo:text-align="center" style:justify-single-word="false"/>
      <style:text-properties style:font-name="Arial2" style:font-name-complex="Arial2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line-height="100%" fo:text-align="justify" style:justify-single-word="false"/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T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MT3" style:family="text">
      <style:text-properties style:font-name="Arial2" fo:font-size="10pt" fo:language="es" fo:country="ES" fo:font-weight="bold" style:font-size-asian="10pt" style:font-weight-asian="bold" style:font-name-complex="Arial2"/>
    </style:style>
    <style:style style:name="MT4" style:family="text">
      <style:text-properties fo:color="#0070c0" style:font-name="Arial2" fo:font-size="10pt" fo:language="es" fo:country="ES" fo:font-weight="bold" style:font-size-asian="10pt" style:font-weight-asian="bold" style:font-name-complex="Arial2"/>
    </style:style>
    <style:style style:name="MT5" style:family="text">
      <style:text-properties style:font-name="Arial2" fo:font-size="10pt" fo:font-weight="bold" style:font-size-asian="10pt" style:font-weight-asian="bold" style:font-name-complex="Arial2"/>
    </style:style>
    <style:style style:name="MT6" style:family="text">
      <style:text-properties fo:font-size="9pt" fo:font-weight="bold" style:font-size-asian="9pt" style:font-weight-asian="bold" style:font-size-complex="9pt"/>
    </style:style>
    <style:style style:name="MT7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9bbb59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solid" svg:stroke-width="0.106cm" svg:stroke-color="#92d05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1.905cm" fo:margin-right="1.90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41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A"/>
          <table:table-row table:style-name="Tabella1.1">
            <table:table-cell table:style-name="Tabella1.A1" office:value-type="string">
              <text:p text:style-name="MP1"><draw:custom-shape text:anchor-type="char" draw:z-index="4" draw:style-name="Mgr1" draw:text-style-name="MP3" svg:width="1.327cm" svg:height="1.327cm" svg:x="19.385cm" svg:y="7.426cm"><text:p text:style-name="MP2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fr1" draw:name="Immagine1" text:anchor-type="as-char" svg:width="3.203cm" svg:height="3.784cm" draw:z-index="0"><draw:image xlink:href="Pictures/1000000000000128000001809D262B7A60C8BF89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><draw:custom-shape text:anchor-type="char" draw:z-index="3" draw:style-name="Mgr2" draw:text-style-name="MP5" svg:width="1.327cm" svg:height="1.327cm" svg:x="19.385cm" svg:y="7.426cm"><text:p text:style-name="MP2"><text:span text:style-name="MT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inistero dell’istruzione e del merito</text:p>
              <text:p text:style-name="MP4">Istituto Comprensivo “Nelson Mandela”</text:p>
              <text:p text:style-name="MP4">Largo Partigiani d’Italia n. 2</text:p>
              <text:p text:style-name="MP6">26013 CREMA (CR)</text:p>
              <text:p text:style-name="MP6">Tel. 0373202898 </text:p>
              <text:p text:style-name="MP7"><text:span text:style-name="MT3">PEC</text:span><text:span text:style-name="MT4"> <text:s/></text:span><text:a xlink:type="simple" xlink:href="mailto:cric82600v@pec.istruzione.it" text:style-name="Internet_20_link" text:visited-style-name="Visited_20_Internet_20_Link"><text:span text:style-name="Internet_20_link"><text:span text:style-name="MT3">cric82600v@pec.istruzione.it</text:span></text:span></text:a></text:p>
              <text:p text:style-name="MP7"><text:span text:style-name="MT5">E-mail </text:span><text:a xlink:type="simple" xlink:href="mailto:cric82600v@istruzione.it" text:style-name="Internet_20_link" text:visited-style-name="Visited_20_Internet_20_Link"><text:span text:style-name="Internet_20_link"><text:span text:style-name="MT5">cric82600v@istruzione.it</text:span></text:span></text:a><text:span text:style-name="MT5"> – Sito web </text:span><text:a xlink:type="simple" xlink:href="http://www.iccrema3.gov.it/" text:style-name="Internet_20_link" text:visited-style-name="Visited_20_Internet_20_Link"><text:span text:style-name="Internet_20_link"><text:span text:style-name="MT5">iccrema3.edu.it</text:span></text:span></text:a></text:p>
            </table:table-cell>
            <table:table-cell table:style-name="Tabella1.A1" office:value-type="string">
              <text:p text:style-name="MP8"><draw:frame draw:style-name="Mfr1" draw:name="Immagine2" text:anchor-type="as-char" svg:width="2.487cm" svg:height="2.589cm" draw:z-index="1"><draw:image xlink:href="Pictures/1001DC900000179700001861B9B832AA09B95118.emf" xlink:type="simple" xlink:show="embed" xlink:actuate="onLoad" loext:mime-type="image/x-emf"/><draw:image xlink:href="Pictures/10000201000000E4000000EC3D979918E8F99811.png" xlink:type="simple" xlink:show="embed" xlink:actuate="onLoad" loext:mime-type="image/png"/></draw:frame></text:p>
            </table:table-cell>
          </table:table-row>
        </table:table>
        <text:p text:style-name="MP9"><text:page-number text:select-page="current">1</text:page-number></text:p>
        <text:p text:style-name="Header"><draw:connector text:anchor-type="char" draw:z-index="2" draw:style-name="Mgr3" draw:text-style-name="MP10" draw:type="line" svg:x1="-0.727cm" svg:y1="0.284cm" svg:x2="17.785cm" svg:y2="0.288cm" svg:d="M-728 284l18513 4" svg:viewBox="0 0 18516 5"><text:p/></draw:connector><text:s text:c="170"/></text:p>
      </style:header>
      <style:footer>
        <text:p text:style-name="MP11"/>
        <text:p text:style-name="MP12"><text:span text:style-name="MT6">Scuola dell’Infanzia “Braguti”</text:span><text:span text:style-name="MT7">, via Treviglio 1/b, tel. 0373200403; </text:span><text:span text:style-name="MT6">Scuola dell’<text:tab/>Infanzia “Curtatone Montanara”</text:span><text:span text:style-name="MT7">, via Curtatone Montanara 2, tel. 0373202954; </text:span><text:span text:style-name="MT6">Scuola Primaria “Braguti”</text:span><text:span text:style-name="MT7">, via Treviglio 1/c, tel. 0373204491<text:tab/>; </text:span><text:span text:style-name="MT6">Scuola Primaria “Crema Nuova”</text:span><text:span text:style-name="MT7">, via Curtatone Montanara 2, tel. 0373201062; </text:span><text:span text:style-name="MT6">Scuola Secondaria di Primo Grado “A. Galmozzi”</text:span><text:span text:style-name="MT7">, Largo Partigiani d’Italia 2, tel. 0373202898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Esigenze formative   </dc:title>
    <dc:subject/>
    <meta:keyword/>
    <meta:initial-creator>.</meta:initial-creator>
    <meta:editing-cycles>10</meta:editing-cycles>
    <meta:editing-duration>PT33M33S</meta:editing-duration>
    <meta:generator>LibreOffice/6.4.3.2$Windows_X86_64 LibreOffice_project/747b5d0ebf89f41c860ec2a39efd7cb15b54f2d8</meta:generator>
    <dc:date>2023-04-07T11:25:23.328000000</dc:date>
    <meta:document-statistic meta:table-count="1" meta:image-count="2" meta:object-count="0" meta:page-count="1" meta:paragraph-count="22" meta:word-count="99" meta:character-count="1081" meta:non-whitespace-character-count="827"/>
  </office:meta>
</office:document-meta>
</file>